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1f8fd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f8f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9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orphans="2" fo:widows="2" fo:text-indent="-0.499cm" style:auto-text-indent="false" fo:break-before="pag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36835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0" style:family="text">
      <style:text-properties officeooo:rsid="0011f8f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3"><text:span text:style-name="T4">La Comisión de Salud Pública y Asistencia Social ha considerado el proyecto de comunicación</text:span><text:span text:style-name="T2"> 45172 CD – PDP – FPCS </text:span><text:span text:style-name="T4">del señor diputado Real, por el cual se solicita por intermedio del Ministerio de Salud, disponga la adhesión de la Provincia de Santa Fe a la Ley Nacional N° 26.588 (Enfermedad Celíaca); y, por las razones expuestas en los fundamentos y las que podrá dar el miembro informante, esta Comisión aconseja la aprobación del siguiente texto con modificaciones:</text:span></text:p>
      <text:p text:style-name="P6"/>
      <text:p text:style-name="P7">PROYECTO DE COMUNICACIÓN</text:p>
      <text:p text:style-name="P3"><text:span text:style-name="T4">La Cámara de Diputados de la Provincia vería con agrado que el Poder Ejecutivo, por intermedio del organismo que corresponda, en relación con la </text:span><text:span text:style-name="T8">L</text:span><text:span text:style-name="T4">ey 13190 referida a la enfermedad celíaca, </text:span><text:span text:style-name="T8">informe </text:span><text:span text:style-name="T4">lo siguiente:</text:span></text:p>
      <text:list xml:id="list745722587" text:style-name="WWNum1">
        <text:list-item>
          <text:p text:style-name="P11">si se está cumpliendo con lo establec<text:span text:style-name="T10">ido</text:span> sobre la atención médica, la investigación clínica y epidemiológica, la capacitación profesional en la detección temprana, y el diagnóstico y tratamiento de la enfermedad;</text:p>
        </text:list-item>
        <text:list-item>
          <text:p text:style-name="P13"><text:span text:style-name="T4">si existe oferta de dietas sin gluten en comedores escolares y en </text:span><text:span text:style-name="T5"><text:s/></text:span><text:span text:style-name="T6">establecimientos públicos donde se proporcione comida o alimento;</text:span></text:p>
        </text:list-item>
        <text:list-item>
          <text:p text:style-name="P11">si los alimentos industrializados o producidos en territorio provincial contienen una indicación clara, nítida y de fácil identificación o lectura de si contienen o no contienen gluten;</text:p>
        </text:list-item>
        <text:list-item>
          <text:p text:style-name="P12">si los restaurantes, casas de comidas, bares, comedores, emprendimientos gastronómicos o afines elaboran o tienen a la venta al público menú para celíacos;</text:p>
        </text:list-item>
        <text:list-item>
          <text:p text:style-name="P11">si proveen de harinas y premezclas libres de gluten a todas las personas con celiaquía que no poseen cobertura social; y,</text:p>
        </text:list-item>
      </text:list>
      <text:p text:style-name="P9"/>
      <text:list xml:id="list92519220069745" text:continue-numbering="true" text:style-name="WWNum1">
        <text:list-item>
          <text:p text:style-name="P14">si se aplican las sanciones correspondientes por incumplimiento.</text:p>
        </text:list-item>
      </text:list>
      <text:p text:style-name="P8"/>
      <text:p text:style-name="P3"><text:span text:style-name="T2">Sala de la Comisión, </text:span><text:span text:style-name="T3">24</text:span><text:span text:style-name="T9"> de noviembre de 2021.</text:span></text:p>
      <text:p text:style-name="P3"><text:span text:style-name="T2">F</text:span><text:span text:style-name="T9">irmantes</text:span><text:span text:style-name="T2">: CIANCIO – ARMAS BELAVI – BALAGUÉ – CORGNIALI – DONNET – GONZÁLEZ –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1f8fd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f8fd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5T09:25:18.103833030</dc:date>
    <meta:editing-duration>PT3M6S</meta:editing-duration>
    <meta:editing-cycles>3</meta:editing-cycles>
    <meta:document-statistic meta:table-count="0" meta:image-count="1" meta:object-count="0" meta:page-count="2" meta:paragraph-count="14" meta:word-count="285" meta:character-count="1849" meta:non-whitespace-character-count="1574"/>
  </office:meta>
</office:document-meta>
</file>